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4</text:p>
          </table:table-cell>
          <table:table-cell table:number-columns-repeated="2" table:style-name="ce2"/>
          <table:table-cell office:value-type="string" table:style-name="ce6">
            <text:p>8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"/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0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8:571</text:p>
          </table:table-cell>
          <table:table-cell office:value-type="float" office:value="33501.58" table:style-name="ce15">
            <text:p>33 501.5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020211:292</text:p>
          </table:table-cell>
          <table:table-cell office:value-type="float" office:value="64841.760000000002" table:style-name="ce15">
            <text:p>64 841.7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630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429:541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2:7633</text:p>
          </table:table-cell>
          <table:table-cell office:value-type="float" office:value="190969.58" table:style-name="ce15">
            <text:p>190 969.5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20109:4972</text:p>
          </table:table-cell>
          <table:table-cell office:value-type="float" office:value="125029.08" table:style-name="ce15">
            <text:p>125 029.0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602:519</text:p>
          </table:table-cell>
          <table:table-cell office:value-type="float" office:value="3460659.31" table:style-name="ce15">
            <text:p>3 460 659.31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20201:5659</text:p>
          </table:table-cell>
          <table:table-cell office:value-type="float" office:value="1995567.17" table:style-name="ce15">
            <text:p>1 995 567.17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20201:7959</text:p>
          </table:table-cell>
          <table:table-cell office:value-type="float" office:value="816359.15" table:style-name="ce15">
            <text:p>816 359.15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12:77</text:p>
          </table:table-cell>
          <table:table-cell office:value-type="float" office:value="1627103.58" table:style-name="ce15">
            <text:p>1 627 103.5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10701:1556</text:p>
          </table:table-cell>
          <table:table-cell office:value-type="float" office:value="2250752.34" table:style-name="ce15">
            <text:p>2 250 752.3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8:010107:445</text:p>
          </table:table-cell>
          <table:table-cell office:value-type="float" office:value="1331384.02" table:style-name="ce15">
            <text:p>1 331 384.0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607:75</text:p>
          </table:table-cell>
          <table:table-cell office:value-type="float" office:value="744979.36" table:style-name="ce15">
            <text:p>744 979.3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627:509</text:p>
          </table:table-cell>
          <table:table-cell office:value-type="float" office:value="818510.29" table:style-name="ce15">
            <text:p>818 510.29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302:3673</text:p>
          </table:table-cell>
          <table:table-cell office:value-type="float" office:value="683715.23" table:style-name="ce15">
            <text:p>683 715.23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201:5110</text:p>
          </table:table-cell>
          <table:table-cell office:value-type="float" office:value="571128.73" table:style-name="ce15">
            <text:p>571 128.73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312:29</text:p>
          </table:table-cell>
          <table:table-cell office:value-type="float" office:value="929294.21" table:style-name="ce15">
            <text:p>929 294.21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30404:785</text:p>
          </table:table-cell>
          <table:table-cell office:value-type="float" office:value="103893.95" table:style-name="ce15">
            <text:p>103 893.95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5:050401:210</text:p>
          </table:table-cell>
          <table:table-cell office:value-type="float" office:value="323272.96000000002" table:style-name="ce15">
            <text:p>323 272.9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10101:4906</text:p>
          </table:table-cell>
          <table:table-cell office:value-type="float" office:value="558232.92000000004" table:style-name="ce15">
            <text:p>558 232.9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1:4907</text:p>
          </table:table-cell>
          <table:table-cell office:value-type="float" office:value="616994.28" table:style-name="ce15">
            <text:p>616 994.2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1:4908</text:p>
          </table:table-cell>
          <table:table-cell office:value-type="float" office:value="835250.76" table:style-name="ce15">
            <text:p>835 250.7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1:4909</text:p>
          </table:table-cell>
          <table:table-cell office:value-type="float" office:value="533049.48" table:style-name="ce15">
            <text:p>533 049.4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40205:5238</text:p>
          </table:table-cell>
          <table:table-cell office:value-type="float" office:value="1520224.42" table:style-name="ce15">
            <text:p>1 520 224.4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40208:1090</text:p>
          </table:table-cell>
          <table:table-cell office:value-type="float" office:value="1231277.6499999999" table:style-name="ce15">
            <text:p>1 231 277.65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10721:1570</text:p>
          </table:table-cell>
          <table:table-cell office:value-type="float" office:value="1394729.1" table:style-name="ce15">
            <text:p>1 394 729.1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9:060401:281</text:p>
          </table:table-cell>
          <table:table-cell office:value-type="float" office:value="3798764.31" table:style-name="ce15">
            <text:p>3 798 764.31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00000:2445</text:p>
          </table:table-cell>
          <table:table-cell office:value-type="float" office:value="4761717.4800000004" table:style-name="ce15">
            <text:p>4 761 717.4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50102:7775</text:p>
          </table:table-cell>
          <table:table-cell office:value-type="float" office:value="244190.64" table:style-name="ce15">
            <text:p>244 190.6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05:7417</text:p>
          </table:table-cell>
          <table:table-cell office:value-type="float" office:value="203492.2" table:style-name="ce15">
            <text:p>203 492.2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38F59E5C7648884963E893D86816C67335111B333812CDB21C62F4F7F33607E9FC97DD659F7F9B106BF019AF3B88639995B4B894257C527F035E71088094DF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8T09:23:25Z</dc:date>
    <meta:print-date>2023-04-20T04:19:09Z</meta:print-date>
  </office:meta>
</office:document-meta>
</file>